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08in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208in"/>
    </style:style>
    <style:style style:name="T7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208in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0319in" style:use-optimal-column-width="false"/>
    </style:style>
    <style:style style:name="TableColumn14" style:family="table-column">
      <style:table-column-properties style:column-width="2.3805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9" style:family="table">
      <style:table-properties style:width="6.3333in" fo:margin-left="-0.1472in" table:align="left"/>
    </style:style>
    <style:style style:name="TableRow16" style:family="table-row">
      <style:table-row-properties style:min-row-height="0.137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3229in" style:use-optimal-row-height="false" fo:keep-together="always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281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/>
      <style:text-properties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0.3437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386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86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73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371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text-indent="0.2298in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text-indent="0.2298in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text-indent="1.145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margin-left="0.2305in" fo:text-indent="-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909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1.177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P120" style:parent-style-name="內文" style:list-style-name="LFO7" style:family="paragraph">
      <style:paragraph-properties fo:text-align="justify"/>
      <style:text-properties style:font-name-asian="標楷體"/>
    </style:style>
    <style:style style:name="P121" style:parent-style-name="內文" style:list-style-name="LFO7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text-indent="0.25in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text-indent="0.2333in"/>
      <style:text-properties style:font-name-asian="標楷體"/>
    </style:style>
    <style:style style:name="P146" style:parent-style-name="內文" style:family="paragraph">
      <style:paragraph-properties fo:text-align="justify" fo:text-indent="0.233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text-indent="0.23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text-indent="0.2333in"/>
      <style:text-properties style:font-name-asian="標楷體"/>
    </style:style>
    <style:style style:name="P164" style:parent-style-name="內文" style:family="paragraph">
      <style:paragraph-properties fo:text-align="justify" fo:text-indent="0.2333in"/>
      <style:text-properties style:font-name-asian="標楷體"/>
    </style:style>
    <style:style style:name="P165" style:parent-style-name="內文" style:family="paragraph">
      <style:paragraph-properties fo:text-align="justify" fo:text-indent="0.2333in"/>
      <style:text-properties style:font-name-asian="標楷體"/>
    </style:style>
    <style:style style:name="P166" style:parent-style-name="內文" style:family="paragraph">
      <style:paragraph-properties fo:text-align="justify" fo:margin-top="0.25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75" style:parent-style-name="預設段落字型" style:family="text">
      <style:text-properties style:font-name-asian="Wingdings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Wingdings" fo:color="#FF0000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otification for Result of<text:s/></text:span><text:span text:style-name="T3">Master Degrees Examination at NCYU</text:span></text:p>
      <text:p text:style-name="P4"><text:span text:style-name="T5">___</text:span><text:span text:style-name="T6">Academic year<text:s/></text:span><text:span text:style-name="T7">___</text:span><text:span text:style-name="T8"><text:s/>semester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Name</text:p>
            <text:p text:style-name="P19"/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Student ID No.<text:s/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Department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Mobile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Global Ma</text:span><text:span text:style-name="T38">s</text:span><text:span text:style-name="T39">ter Program of<text:s/></text:span><text:span text:style-name="T40">Life Science</text:span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/>
            <text:p text:style-name="P44">Thesis Title</text:p>
          </table:table-cell>
          <table:table-cell table:style-name="TableCell45" table:number-columns-spanned="5">
            <text:p text:style-name="P46">Chinese: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ate&amp; Time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Location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Result</text:p>
          </table:table-cell>
          <table:table-cell table:style-name="TableCell64" table:number-columns-spanned="4">
            <text:p text:style-name="P65">1. Pass/Fail:</text:p>
            <text:p text:style-name="P66"><text:span text:style-name="T67">2. Overall average score</text:span><text:span text:style-name="T68">:<text:s/></text:span></text:p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9">
          <table:table-cell table:style-name="TableCell70">
            <text:p text:style-name="P71"><text:span text:style-name="T72">Signature of Committee Member</text:span><text:span text:style-name="T73">s</text:span></text:p>
          </table:table-cell>
          <table:table-cell table:style-name="TableCell74" table:number-columns-spanned="4">
            <text:p text:style-name="P75"><text:span text:style-name="T76">　　　　　　</text:span><text:span text:style-name="T77">　　</text:span><text:span text:style-name="T78">　　　　　　</text:span><text:span text:style-name="T79">　　</text:span><text:span text:style-name="T80">　　　　　　</text:span><text:span text:style-name="T81">　　</text:span></text:p>
            <text:p text:style-name="P82"/>
            <text:p text:style-name="P83"><text:span text:style-name="T84">　　　　　　</text:span><text:span text:style-name="T85">　　</text:span><text:span text:style-name="T86">　　　　　　</text:span><text:span text:style-name="T87">　　</text:span><text:span text:style-name="T88">　　　　　　</text:span></text:p>
            <text:p text:style-name="P89"/>
            <text:p text:style-name="P90"><text:span text:style-name="T91">　　　　　　</text:span><text:span text:style-name="T92">　　</text:span><text:span text:style-name="T93">　　　　　　</text:span><text:span text:style-name="T94">　　</text:span><text:span text:style-name="T95">　　　　　　</text:span></text:p>
          </table:table-cell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6">
          <table:table-cell table:style-name="TableCell97">
            <text:p text:style-name="P98"><text:span text:style-name="T99">Convener</text:span></text:p>
          </table:table-cell>
          <table:table-cell table:style-name="TableCell100" table:number-columns-spanned="4">
            <text:p text:style-name="P101"><text:span text:style-name="T102">Is the content of this thesis qualified for the research field of the program <text:s/></text:span><text:span text:style-name="T103"><text:line-break/></text:span><text:span text:style-name="T104">□</text:span><text:span text:style-name="T105"><text:s/></text:span><text:span text:style-name="T106">Yes</text:span><text:span text:style-name="T107"><text:s/>□</text:span><text:span text:style-name="T108"><text:s/></text:span><text:span text:style-name="T109">No</text:span><text:span text:style-name="T110"><text:s text:c="10"/></text:span><text:span text:style-name="T111"><text:s text:c="16"/></text:span><text:span text:style-name="T112">（</text:span><text:span text:style-name="T113">Check and sign by convener</text:span><text:span text:style-name="T114">）</text:span></text:p>
          </table:table-cell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15">
          <table:table-cell table:style-name="TableCell116">
            <text:p text:style-name="P117">Notice</text:p>
          </table:table-cell>
          <table:table-cell table:style-name="TableCell118" table:number-columns-spanned="4">
            <text:p text:style-name="P119"/>
            <text:list text:style-name="LFO7" text:continue-numbering="true">
              <text:list-item>
                <text:p text:style-name="P120">According to “Master Degrees Regulations” in our school, there should have at least three<text:s/>committee<text:s/>members presenting in master degrees<text:s/>examination.</text:p>
              </text:list-item>
              <text:list-item>
                <text:p text:style-name="P121">A perfect score is 100 and<text:s/>the passing mark is 70. Scoring is limited to once.</text:p>
              </text:list-item>
            </text:list>
            <text:p text:style-name="P122"><text:span text:style-name="T123">3.</text:span><text:span text:style-name="T124"><text:s/></text:span><text:span text:style-name="T125">The<text:s/></text:span><text:span text:style-name="T126">examination result</text:span><text:span text:style-name="T127"><text:s/>is determined</text:span><text:span text:style-name="T128"><text:s/>by the average score from all present<text:s/></text:span><text:span text:style-name="T129">members. However</text:span><text:span text:style-name="T130">, if half present members<text:s/></text:span><text:span text:style-name="T131">mark</text:span><text:span text:style-name="T132"><text:s/></text:span><text:span text:style-name="T133">“</text:span><text:span text:style-name="T134">fail</text:span><text:span text:style-name="T135">”</text:span><text:span text:style-name="T136">, the<text:s/></text:span></text:p>
            <text:p text:style-name="P137"><text:span text:style-name="T138">examination is deemed to fail.</text:span></text:p>
            <text:p text:style-name="P139"><text:span text:style-name="T140">4.</text:span><text:span text:style-name="T141"><text:s/></text:span><text:span text:style-name="T142">Prepare the form in duplicate.<text:s/></text:span><text:span text:style-name="T143">After</text:span><text:span text:style-name="T144"><text:s/>passing the examination, have advisor as</text:span></text:p>
            <text:p text:style-name="P145">well as chairperson sign it and send one notification to the department office<text:s/></text:p>
            <text:p text:style-name="P146"><text:span text:style-name="T147">and the other to</text:span><text:span text:style-name="T148"><text:s/></text:span><text:span text:style-name="T149">registrar section in o</text:span><text:span text:style-name="T150">ffice<text:s/></text:span><text:span text:style-name="T151">o</text:span><text:span text:style-name="T152">f academic affairs</text:span><text:span text:style-name="T153"><text:s/>to key in the<text:s/></text:span></text:p>
            <text:p text:style-name="P154"><text:span text:style-name="T155">result<text:s/></text:span><text:span text:style-name="T156">in one<text:s/></text:span><text:span text:style-name="T157">month</text:span><text:span text:style-name="T158">. Th</text:span><text:span text:style-name="T159">en</text:span><text:span text:style-name="T160"><text:s/>the<text:s/></text:span><text:span text:style-name="T161">assistant</text:span><text:span text:style-name="T162"><text:s/>will inform the student to conduct<text:s/></text:span></text:p>
            <text:p text:style-name="P163">school-leaving procedure. If the result<text:s/>is<text:s/>delivered late or any failure to<text:s/></text:p>
            <text:p text:style-name="P164">course<text:s/>requirements, the application of<text:s/>school-leaving would be cancelled<text:s/>in<text:s/></text:p>
            <text:p text:style-name="P165">the semester.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</table:table>
      <text:p text:style-name="P166"><text:span text:style-name="T167">Advisor:</text:span><text:span text:style-name="T168"><text:tab/></text:span><text:span text:style-name="T169"><text:tab/></text:span><text:span text:style-name="T170"><text:s text:c="10"/></text:span><text:span text:style-name="T171">Chairperson</text:span><text:span text:style-name="T172">:</text:span><text:span text:style-name="T173"><text:s text:c="15"/></text:span></text:p>
      <text:p text:style-name="內文"><text:span text:style-name="T174"></text:span><text:span text:style-name="T175"><text:s/>Please confirm that the student has finalized the thesis</text:span><text:span text:style-name="T176"><text:s/></text:span><text:span text:style-name="T177"><draw:frame draw:z-index="251657728" draw:id="id0" draw:style-name="a0" draw:name="Text Box 13" text:anchor-type="paragraph" svg:x="4.39792in" svg:y="0.23472in" svg:width="1.93542in" svg:height="0.5in" style:rel-width="scale" style:rel-height="scale"><draw:text-box><text:p text:style-name="P178">Expiration date：Permanence</text:p><text:p text:style-name="P179"><text:span text:style-name="T180">Form N</text:span><text:span text:style-name="T181">o</text:span><text:span text:style-name="T182">.</text:span><text:span text:style-name="T183">：</text:span><text:span text:style-name="T184">022-3-01-1804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624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博士班研究生論文考試結果通知書                         系(所)主任：           (簽章)</dc:title>
    <dc:subject/>
    <meta:initial-creator>yyyyyw</meta:initial-creator>
    <dc:creator>USER</dc:creator>
    <meta:creation-date>2020-11-11T04:16:00Z</meta:creation-date>
    <dc:date>2020-11-11T04:16:00Z</dc:date>
    <meta:print-date>2010-05-10T01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4" meta:row-count="10" meta:non-whitespace-character-count="1317"/>
  </office:meta>
</office:document-meta>
</file>